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78a1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78a1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5">Nº </text:span><text:span text:style-name="T7">127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Distinguir al Señor Mario Ariel Rodríguez con el "Diploma de Honor a la Trayectoria Destacada", por su sobresaliente actividad como locutor y conductor de radio y televisión y como activo difusor de la música y la cultura santafesinas.</text:p>
      <text:p text:style-name="P2"/>
      <text:p text:style-name="P2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Autorizar a la Secretaría Administrativa a efectuar las erogaciones que resulten pertinentes para la realización.</text:p>
      <text:p text:style-name="P2"/>
      <text:p text:style-name="P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4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31 </text:span><text:span text:style-name="T2">de </text:span><text:span text:style-name="T4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4T11:38:19.045271915</dc:date>
    <meta:print-date>2016-08-24T11:15:00</meta:print-date>
    <meta:editing-cycles>45</meta:editing-cycles>
    <meta:editing-duration>PT1H6M36S</meta:editing-duration>
    <meta:generator>LibreOffice/6.2.8.2$Linux_X86_64 LibreOffice_project/20$Build-2</meta:generator>
    <meta:document-statistic meta:table-count="4" meta:image-count="1" meta:object-count="0" meta:page-count="1" meta:paragraph-count="14" meta:word-count="132" meta:character-count="832" meta:non-whitespace-character-count="684"/>
  </office:meta>
</office:document-meta>
</file>